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0f07d" officeooo:paragraph-rsid="0010f07d"/>
    </style:style>
    <style:style style:name="P2" style:family="paragraph" style:parent-style-name="Standard">
      <style:text-properties officeooo:rsid="0010f07d" officeooo:paragraph-rsid="001a6f03"/>
    </style:style>
    <style:style style:name="P3" style:family="paragraph" style:parent-style-name="Standard">
      <style:text-properties officeooo:rsid="0012225b" officeooo:paragraph-rsid="001b4480"/>
    </style:style>
    <style:style style:name="P4" style:family="paragraph" style:parent-style-name="Standard">
      <style:text-properties officeooo:rsid="0013d3d4" officeooo:paragraph-rsid="0013d3d4"/>
    </style:style>
    <style:style style:name="P5" style:family="paragraph" style:parent-style-name="Standard">
      <style:text-properties officeooo:rsid="0015b772" officeooo:paragraph-rsid="0015b772"/>
    </style:style>
    <style:style style:name="P6" style:family="paragraph" style:parent-style-name="Standard">
      <style:text-properties officeooo:rsid="0015b772" officeooo:paragraph-rsid="001a6f03"/>
    </style:style>
    <style:style style:name="P7" style:family="paragraph" style:parent-style-name="Standard">
      <style:text-properties fo:font-size="9pt" fo:font-style="italic" officeooo:rsid="0010f07d" officeooo:paragraph-rsid="0010f07d" style:font-size-asian="9pt" style:font-style-asian="italic" style:font-size-complex="9pt" style:font-style-complex="italic"/>
    </style:style>
    <style:style style:name="P8" style:family="paragraph" style:parent-style-name="Text_20_body">
      <style:text-properties fo:font-size="9pt" fo:font-style="italic" officeooo:rsid="001b4480" officeooo:paragraph-rsid="001b4480" style:font-size-asian="9pt" style:font-style-asian="italic" style:font-size-complex="9pt" style:font-style-complex="italic"/>
    </style:style>
    <style:style style:name="P9" style:family="paragraph" style:parent-style-name="Standard">
      <style:text-properties officeooo:rsid="00176c57" officeooo:paragraph-rsid="00176c57"/>
    </style:style>
    <style:style style:name="P10" style:family="paragraph" style:parent-style-name="Standard">
      <style:text-properties officeooo:rsid="001b4480" officeooo:paragraph-rsid="001b4480"/>
    </style:style>
    <style:style style:name="P11" style:family="paragraph" style:parent-style-name="Heading_20_3">
      <style:text-properties officeooo:rsid="001b4480" officeooo:paragraph-rsid="001b4480"/>
    </style:style>
    <style:style style:name="P12" style:family="paragraph" style:parent-style-name="Standard">
      <style:text-properties officeooo:rsid="0010f07d" officeooo:paragraph-rsid="0010f07d"/>
    </style:style>
    <style:style style:name="P13" style:family="paragraph" style:parent-style-name="Standard">
      <style:text-properties officeooo:rsid="0010f07d" officeooo:paragraph-rsid="001fd7a6"/>
    </style:style>
    <style:style style:name="T1" style:family="text">
      <style:text-properties officeooo:rsid="0010f07d"/>
    </style:style>
    <style:style style:name="T2" style:family="text">
      <style:text-properties officeooo:rsid="0012225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6c57" style:font-weight-asian="bold" style:font-weight-complex="bold"/>
    </style:style>
    <style:style style:name="T5" style:family="text">
      <style:text-properties fo:font-weight="bold" officeooo:rsid="001fd7a6" style:font-weight-asian="bold" style:font-weight-complex="bold"/>
    </style:style>
    <style:style style:name="T6" style:family="text">
      <style:text-properties officeooo:rsid="0015b772"/>
    </style:style>
    <style:style style:name="T7" style:family="text">
      <style:text-properties officeooo:rsid="00187ab0"/>
    </style:style>
    <style:style style:name="T8" style:family="text">
      <style:text-properties officeooo:rsid="001a6f03"/>
    </style:style>
    <style:style style:name="T9" style:family="text">
      <style:text-properties officeooo:rsid="001c4b04"/>
    </style:style>
    <style:style style:name="T10" style:family="text">
      <style:text-properties officeooo:rsid="001fd7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P<text:span text:style-name="T1">our qui</text:span> :</text:h>
      <text:p text:style-name="P1">- Prénom :</text:p>
      <text:p text:style-name="P1">- sexe : garçon / fille</text:p>
      <text:p text:style-name="P1">- situation (célibataire / marié / des enfants…) :</text:p>
      <text:p text:style-name="P1"/>
      <text:p text:style-name="P1">- métier / formation :</text:p>
      <text:p text:style-name="P5">- nom - lieu d’habitation (ville / campagne) :</text:p>
      <text:p text:style-name="P5"/>
      <text:p text:style-name="P10">- signe astrologique :</text:p>
      <text:p text:style-name="P10">- trait de caractère :</text:p>
      <text:p text:style-name="Standard"/>
      <text:p text:style-name="Standard"/>
      <text:h text:style-name="Heading_20_3" text:outline-level="3"><text:s/><text:span text:style-name="T1">Choses aimées :</text:span></text:h>
      <text:p text:style-name="P1">- <text:span text:style-name="T3">livre</text:span> préféré :</text:p>
      <text:p text:style-name="P1">- type de lecture (roman ou BD, romantique, polar, SF…) :</text:p>
      <text:p text:style-name="P1">- auteur·e préféré·e :</text:p>
      <text:p text:style-name="P1"/>
      <text:p text:style-name="P1">- <text:span text:style-name="T3">film</text:span> / dessin animé / studio d’animation préféré :</text:p>
      <text:p text:style-name="P1">- type de film :</text:p>
      <text:p text:style-name="P1">- personnage préféré :</text:p>
      <text:p text:style-name="P1"/>
      <text:p text:style-name="P3">- groupe / chanteur·euse préféré·e :</text:p>
      <text:p text:style-name="P3">- album / pochette fétiche :</text:p>
      <text:p text:style-name="P3">- type de <text:span text:style-name="T3">musique </text:span><text:span text:style-name="T4">préférée</text:span>:</text:p>
      <text:p text:style-name="P9">- instrument joué (ou chant) :</text:p>
      <text:p text:style-name="P1"/>
      <text:p text:style-name="P1">- <text:span text:style-name="T3">repas</text:span> / <text:span text:style-name="T9">boisson </text:span>préféré·e :</text:p>
      <text:p text:style-name="P1"/>
      <text:p text:style-name="P1">- <text:span text:style-name="T3">marque</text:span> préférée <text:span text:style-name="T2">(mode, déco, alimentaire, beauté…)</text:span> :</text:p>
      <text:p text:style-name="P1"/>
      <text:p text:style-name="P1">- <text:span text:style-name="T3">loisirs</text:span> / sports :</text:p>
      <text:p text:style-name="P1"/>
      <text:p text:style-name="P13">- <text:span text:style-name="T5">animal de compagnie</text:span> / <text:span text:style-name="T10">fétiche </text:span>:</text:p>
      <text:p text:style-name="P1"/>
      <text:p text:style-name="P1">- AUTRES <text:span text:style-name="T2">(centres d’intérêts…)</text:span> :</text:p>
      <text:p text:style-name="P7">e<text:span text:style-name="T6">xemple : animaux, nature, écologie, photo, architecture, LEGO, mathématiques, jeux de société, jeux casse-têtes…</text:span></text:p>
      <text:p text:style-name="P1"/>
      <text:p text:style-name="P1"/>
      <text:p text:style-name="P1"/>
      <text:h text:style-name="Heading_20_3" text:outline-level="3">Chose<text:span text:style-name="T8">s</text:span> faites/<text:span text:style-name="T8">vécues</text:span> :</text:h>
      <text:p text:style-name="P4"/>
      <text:p text:style-name="P4">- voyage / séjour mémorable <text:span text:style-name="T7">(pays / villes / monuments / adresses…)</text:span> :</text:p>
      <text:p text:style-name="P4"/>
      <text:p text:style-name="P5">- diplôme reçu (BAFA…) :</text:p>
      <text:p text:style-name="P5">- activités saisonnières :</text:p>
      <text:p text:style-name="P6">- vie associative, <text:span text:style-name="T7">bénévolat</text:span>… : </text:p>
      <text:p text:style-name="P2"/>
      <text:p text:style-name="P2">- AUTRES <text:span text:style-name="T2">(événement organisé, souvenir de vie…)</text:span> :</text:p>
      <text:p text:style-name="P1"/>
      <text:p text:style-name="P1"><text:soft-page-break/></text:p>
      <text:h text:style-name="P11" text:outline-level="3">Message / mot à « incruster »:</text:h>
      <text:p text:style-name="P8">Facultatif. Exemple : Grande sœur chérie, Amour, Amitié, 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18T13:19:41.611953780</meta:creation-date>
    <dc:date>2023-02-28T16:48:58.316149828</dc:date>
    <meta:editing-duration>PT28M43S</meta:editing-duration>
    <meta:editing-cycles>10</meta:editing-cycles>
    <meta:generator>LibreOffice/7.2.5.2$MacOSX_X86_64 LibreOffice_project/499f9727c189e6ef3471021d6132d4c694f357e5</meta:generator>
    <meta:document-statistic meta:table-count="0" meta:image-count="0" meta:object-count="0" meta:page-count="2" meta:paragraph-count="33" meta:word-count="207" meta:character-count="1119" meta:non-whitespace-character-count="943"/>
  </office:meta>
</office:document-meta>
</file>